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5" style:parent-style-name="Standard" style:list-style-name="LFO1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6" style:parent-style-name="Standard" style:list-style-name="LFO2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7" style:parent-style-name="Standard" style:list-style-name="LFO2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8" style:parent-style-name="Standard" style:list-style-name="LFO2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9" style:parent-style-name="Standard" style:list-style-name="LFO2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0" style:parent-style-name="Standard" style:list-style-name="LFO4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1" style:parent-style-name="Standard" style:list-style-name="LFO4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2" style:parent-style-name="Standard" style:list-style-name="LFO4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3" style:parent-style-name="Standard" style:list-style-name="LFO4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4" style:parent-style-name="Standard" style:list-style-name="LFO4" style:family="paragraph">
      <style:paragraph-properties fo:line-height="150%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</office:automatic-styles>
  <office:body>
    <office:text text:use-soft-page-breaks="true">
      <text:p text:style-name="P1">WSKAZÓWKI DLA PACJENTA Z CHOROBĄ NIEDOKRWIENNĄ SERCA</text:p>
      <text:p text:style-name="P2"/>
      <text:p text:style-name="P3"/>
      <text:list text:style-name="LFO1" text:continue-numbering="true">
        <text:list-item>
          <text:p text:style-name="P4">Zaprzestań palenia papierosów!</text:p>
        </text:list-item>
        <text:list-item>
          <text:p text:style-name="P5">Stosuj zdrową dietę:<text:s/></text:p>
        </text:list-item>
      </text:list>
      <text:list text:style-name="LFO2" text:continue-numbering="true">
        <text:list-item>
          <text:p text:style-name="P6">owoce, warzywa 2-3 porcje w ciągu dnia</text:p>
        </text:list-item>
        <text:list-item>
          <text:p text:style-name="P7">ryby co najmniej 2 razy w tygodniu</text:p>
        </text:list-item>
        <text:list-item>
          <text:p text:style-name="P8">ogranicz spożywanie czerwonego mięsa – zwłaszcza wieprzowiny</text:p>
        </text:list-item>
        <text:list-item>
          <text:p text:style-name="P9">ogranicz używanie soli w diecie</text:p>
        </text:list-item>
      </text:list>
      <text:list text:style-name="LFO4" text:continue-numbering="true">
        <text:list-item>
          <text:p text:style-name="P10">Dbaj o prawidłową masę ciała<text:s/></text:p>
        </text:list-item>
        <text:list-item>
          <text:p text:style-name="P11">Bądź aktywny fizycznie – ćwicz 3-5 razy w tygodniu po 30 min / np. spacer, marsz, jazda na rowerze</text:p>
        </text:list-item>
        <text:list-item>
          <text:p text:style-name="P12">Kontroluj wartości ciśnienia tętniczego</text:p>
        </text:list-item>
        <text:list-item>
          <text:p text:style-name="P13">Przyjmuj regularnie zalecone przez lekarza leki i zgłaszaj się na kontrolne badania</text:p>
        </text:list-item>
        <text:list-item>
          <text:p text:style-name="P14"><text:span text:style-name="T15">W razie wystąpienia pogorszenia tolerancji wysiłku, wahania ciśnienia krwi lub uczucia kołatania serca udaj się do lekarz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 </dc:creator>
    <meta:creation-date>2017-10-20T23:40:00Z</meta:creation-date>
    <dc:date>2021-03-04T10:33:00Z</dc:date>
    <meta:template xlink:href="Normal" xlink:type="simple"/>
    <meta:editing-cycles>2</meta:editing-cycles>
    <meta:editing-duration>PT1260S</meta:editing-duration>
    <meta:document-statistic meta:page-count="1" meta:paragraph-count="1" meta:word-count="93" meta:character-count="651" meta:row-count="4" meta:non-whitespace-character-count="559"/>
  </office:meta>
</office:document-meta>
</file>